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 fo:margin-left="0.00pt" fo:text-indent="35.45pt"/>
    </style:style>
    <style:style style:name="P5" style:family="paragraph">
      <style:paragraph-properties fo:line-height="115.00%" fo:text-align="left" fo:margin-left="0.00pt" fo:text-indent="35.45p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 fo:margin-left="0.00pt" fo:text-indent="35.45pt"/>
    </style:style>
    <style:style style:name="P12" style:family="paragraph">
      <style:paragraph-properties fo:line-height="115.00%" fo:text-align="left"/>
    </style:style>
  </office:automatic-styles>
  <office:body>
    <office:text>
      <text:p text:style-name="P1"><text:span text:style-name="T1">Julia Dyl</text:span><text:span text:style-name="T2">ąg</text:span><text:span text:style-name="T3"/></text:p>
      <text:p text:style-name="P1"><text:span text:style-name="T4">Zespó</text:span><text:span text:style-name="T5">ł Szkół Leśnych w Lesku</text:span></text:p>
      <text:p text:style-name="P1"><text:span text:style-name="T6"/></text:p>
      <text:p text:style-name="P1"><text:span text:style-name="T6"/></text:p>
      <text:p text:style-name="P2"><text:span text:style-name="T7">Odpuka</text:span><text:span text:style-name="T8">ć</text:span></text:p>
      <text:p text:style-name="P3"><text:span text:style-name="T9"/></text:p>
      <text:p text:style-name="P4"><text:span text:style-name="T10">Wakacje –<text:s text:c="2"/>jak to s</text:span><text:span text:style-name="T11">łowo pięknie brzmi! Wypoczynek, słoneczko, relaks. Moje wakacje co roku wyglądają tak samo – odwiedziny u babci. Gdy byłam mała, nie przepadałam za samotnymi zabawami na podwórku, za przyglądaniem się codziennej, ciężkiej pracy babci. Teraz dostrzegam <text:line-break/></text:span><text:span text:style-name="T12">w tym pozytywne strony. Uwielbiam patrze</text:span><text:span text:style-name="T13">ć na babcine staromodne zwyczaje, na jej sposób mówienia czy chociażby na to, jak naiwnie wierzy w prawdziwość przesądów i zabobonów - jak zresztą większa część mojej rodziny.<text:line-break/></text:span><text:span text:style-name="T14">I o tym w</text:span><text:span text:style-name="T15">łaśnie chcę państwu opowiedzieć, Będzie to oczywiście opowieść z drewnem w tle.</text:span></text:p>
      <text:p text:style-name="P6"><text:span text:style-name="T16"><text:tab/>Podczas ostatnich wakacji siedz</text:span><text:span text:style-name="T17">ąc na huśtawce, zauważyłam, że babcia idzie w stronę swoich grządek. Wstałam więc i poszłam za nią. Podbiegłam i krzyknęłam: – „Babciu, ale pomidory w tym roku rosną. Już takie duże i prawie czerwone.” Babcia w mgnieniu oka odwróciła się, zmierzyła mnie wzrokiem, jej oczy robiły się coraz większe aż w końcu wybuchnęła :– „Dziecko! Co ty wygadujesz! Odpukaj no w niemalowane, tylko już!”</text:span></text:p>
      <text:p text:style-name="P7"><text:span text:style-name="T18">Zna</text:span><text:span text:style-name="T19">łam to powiedzenie, więc uśmiechnęłam się pod nosem i zaczęłam szukać jakiegoś kawałka niemalowanego drewna. W końcu jest! Stary świerk w rogu podwórka– moje wybawienie. Wiedziałam, że babcia nie chce, żebym chwaląc<text:s text:c="2"/>za wcześnie zapeszyła i spowodowała nieurodzaj.<text:line-break/></text:span><text:span text:style-name="T20">Zaciekawi</text:span><text:span text:style-name="T21">ło mnie jednak, o co chodzi z tym pukaniem! </text:span></text:p>
      <text:p text:style-name="P8"><text:span text:style-name="T22"><text:tab/>Otó</text:span><text:span text:style-name="T23">ż –<text:s text:c="2"/>w dawnych czasach drzewom nadawano magiczną moc odpędzania zła.<text:s text:c="2"/>Cykl ich życia, opadanie liści i zakwitanie na wiosnę kojarzono ze śmiercią i odrodzeniem. Drzewa otaczano kultem, składano pod nimi ofiary i odprawiano obrzędy religijne, a ich korzenie miały łączyć ze światem podziemnym.</text:span></text:p>
      <text:p text:style-name="P9"><text:span text:style-name="T24"><text:tab/>Zapyta</text:span><text:span text:style-name="T25">łam jednak babcię, czy wie, o co w tym wszystkim chodzi? Opowiedziała mi ciekawą historię. „Dawno, dawno temu ludzie wierzyli, że ich rozmowy podsłuchiwane są przed bogów, a bogowie nie zawsze byli ludziom przychylni.<text:line-break/></text:span><text:span text:style-name="T26">Jak puka</text:span><text:span text:style-name="T27">łeś w drewno - a kiedyś było tylko niemalowane - bogowie nie mogli cię usłyszeć i zepsuć twoich planów.”</text:span></text:p>
      <text:p text:style-name="P10"><text:span text:style-name="T28">Powiedzia</text:span><text:span text:style-name="T29">ła mi też, że gry grzebano zmarłych – kładziono ich na świeżo wystruganej<text:s text:c="38"/>i niemalowanej desce, a wszyscy bliscy pukali w drewno, aby odstraszyć demony czyhające na duszę.</text:span></text:p>
      <text:p text:style-name="P10"><text:span text:style-name="T30"><text:tab/>Z drugiej jednak strony wierzono,<text:s/></text:span><text:span text:style-name="T31">że drzewach mieszkają duchy </text:span></text:p>
      <text:p text:style-name="P10"><text:span text:style-name="T32">i bogowie, a pukanie w pie</text:span><text:span text:style-name="T33">ń mogło służyć do ich wybudzenia i wezwania</text:span></text:p>
      <text:p text:style-name="P10"><text:span text:style-name="T34"><text:s/>w celu ochrony. Mog</text:span><text:span text:style-name="T35">ło także być formą wyrażenia wdzięczności za wszelkie powodzenia.</text:span></text:p>
      <text:p text:style-name="P10"><text:span text:style-name="T36">To wszystko wydaje si</text:span><text:span text:style-name="T37">ę takie nierealne – demony, duchy, bogowie.</text:span></text:p>
      <text:p text:style-name="P10"><text:span text:style-name="T38"><text:tab/>Przypomnia</text:span><text:span text:style-name="T39">łam sobie teraz</text:span><text:span text:style-name="T40"><text:s/>grę w ganianego z czasów dzieciństwa. Faktycznie. Ten, kto dotknął kawałka drewna czy po prostu drzewa, nie mógł zostać złapany. To niesamowite, jak głęboko w naszej świadomości zakorzeniona jest magiczna rola drzew. Jak wiele wniosły one do naszej kultury, legend, mitów.</text:span></text:p>
      <text:p text:style-name="P10"><text:span text:style-name="T41"><text:tab/>Gdy wróci</text:span><text:span text:style-name="T42">łam do mojego mieszkania w mieście w całym domu roznosił się zapach ciasta. Zajrzałam do piekarnika. Cudny, żółty biszkopt wyrastał ponad tortownicę. „ Mamo, ale ci ciasto wyrosło.” Na co mama krzyknęła: „Tfu, tfu, odpukaj w niemalowane.” - Okej, pełna wiedzy na temat odpukiwania zaczęłam szukać w bloku niemalowanego drewna. Sklejkowe meble, lakierowany stół, na podłogach panele. No i gdzie mam odpukać w XXI wieku?! Teraz niemalowane prawdziwe drewno można znaleźć tylko w lesie, w parku lub tartaku. Może warto więc zaopatrzyć się w nie w razie, gdybyśmy musieli odpukać czyli odsunąć od siebie pecha. </text:span></text:p>
      <text:p text:style-name="P11"><text:span text:style-name="T43">Ja, nauczona do</text:span><text:span text:style-name="T44">świadczeniem, zawsze noszę przy sobie kawałek niemalowanego drewna. Mimo iż nie wierzę w przesądy, jestem wnuczką swojej babci i córką swojej mamy, wobec tego nie mam wyjścia.</text:span></text:p>
      <text:p text:style-name="P11"><text:span text:style-name="T45">Mam nadzieje,<text:s/></text:span><text:span text:style-name="T46">że spodobała się państwu moja historia, ale na wszelki wypadek, odpukam w niemalowane. </text:span></text:p>
      <text:p text:style-name="P11"><text:span text:style-name="T47">I pomy</text:span><text:span text:style-name="T48">ślcie sobie. Ile szczęścia musi mieć dzięcioł.</text:span></text:p>
      <text:p text:style-name="P12"><text:span text:style-name="T49"/></text:p>
      <text:p text:style-name="P12"><text:span text:style-name="T50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